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voertuig in de openbare ruimte t.h.v. Kreek 18 in Lelystad</text:p>
      <text:section text:name="regeling_id1-3-2" text:style-name="regeling">
        <text:section text:name="aanhef_id1-3-2-1" text:style-name="aanhef">
          <text:section text:name="preambule_id1-3-2-1-1" text:style-name="preambule">
            <text:p text:style-name="al"/>
            <text:p text:style-name="al">Op dinsdag 1 juli 2025 is in opdracht van de gemeente Lelystad een voertuig, te weten een grijze Volvo, met kenteken UGN 892, ter hoogte van Kreek 18 in Lelystad weggesleept en overgebracht naar de bewaarplaats aan de Apolloweg 24 in Lelystad. Op grond van de Verordening fysieke leefomgeving Lelystad 2021 was het noodzakelijk om tot verwijdering over te gaan.</text:p>
            <text:p text:style-name="al"/>
            <text:p text:style-name="al">
            <text:span text:style-name="nadrukvet">Verzoek aan de eigenaar om zich te melden </text:span>
          </text:p>
            <text:p text:style-name="al">De gemeente heeft onderzoek gedaan naar de rechtmatige eigenaar. Buurtonderzoek en registratieonderzoek hebben niet geleid tot het achterhalen van de rechtmatige eigenaar.<text:span text:style-name="nadrukvet"> In de bijlage van deze publicatie staat een foto van het voertuig.</text:span></text:p>
            <text:p text:style-name="al"/>
            <text:p text:style-name="al">
            <text:span text:style-name="nadrukvet">Hoe meldt u zich bij de gemeente? </text:span>
          </text:p>
            <text:p text:style-name="al">Bent u eigenaar van het op last van de gemeente verwijderde voertuig, dan vragen wij u zich te melden via: </text:p>
            <text:p text:style-name="al">- Postadres: Gemeente Lelystad, Postbus 91, 8200 AB Lelystad, t.a.v. team Stadstoezicht </text:p>
            <text:p text:style-name="al">- U kunt ook een e-mail sturen naar: vto@Lelystad.nl Vermeld bij correspondentie het dossiernummer 0995905635.</text:p>
            <text:p text:style-name="al"/>
            <text:p text:style-name="al">Wanneer u zich meldt, dient u aan te tonen dat u de rechtmatige eigenaar bent van het voertuig. Dit kunt u doen door bij uw melding bewijsmateriaal toe te voegen. Na ontvangst van uw melding neemt de gemeente contact met u op. <text:span text:style-name="nadrukvet"><text:span text:style-name="nadrukcur">U kunt uw melding doen tot en met 30 september 2025. </text:span></text:span>Meldt u zich binnen deze termijn en voldoet u aan de gestelde voorwaarden, dan kunt u uw voertuig terugkrijgen. </text:p>
            <text:p text:style-name="al"/>
            <text:p text:style-name="al">
            <text:span text:style-name="nadrukvet">Voorwaarden voor teruggave </text:span>
          </text:p>
            <text:p text:style-name="al">Als voorwaarde voor teruggave geldt dat u, als eigenaar van het voertuig, de kosten dient te voldoen die de gemeente heeft gemaakt voor het afvoeren en tijdelijk opslaan van het voertuig. Na betaling van de gemaakte kosten kunt u het voertuig op afspraak komen afhalen. </text:p>
            <text:p text:style-name="al"/>
            <text:p text:style-name="al">
            <text:span text:style-name="nadrukvet">Eigenaar voertuig meldt zich niet. Wat nu? </text:span>
          </text:p>
            <text:p text:style-name="al">Als het voertuig niet op<text:span text:style-name="nadrukvet"> 30 september 2025 </text:span>kan worden teruggegeven aan de rechtmatige eigenaar, dan zal het voertuig namens de gemeente worden vernietigd.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472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2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2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voertuig in de openbare ruimte t.h.v. Kreek 18 in Lelystad</meta:user-defined>
    <meta:user-defined meta:name="DCTERMS.W3CDTF/DCTERMS.available">2025-07-30</meta:user-defined>
    <meta:user-defined meta:name="OVERHEIDop.externeBijlage">Voertuig Volvo|exb-2025-28232</meta:user-defined>
    <meta:user-defined meta:name="DCTERMS.W3CDTF/OVERHEIDop.jaargang">2025</meta:user-defined>
    <meta:user-defined meta:name="OVERHEIDop.publicationIssue">334727</meta:user-defined>
    <meta:user-defined meta:name="OVERHEIDop.GmbID/DC.identifier">gmb-2025-334727</meta:user-defined>
    <meta:user-defined meta:name="OVERHEIDop.versieInformatie"/>
  </office:meta>
</office:document-meta>
</file>