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Lagedijk 1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aanleggen van een gesloten bodemenergiesysteem </text:p>
            <text:p text:style-name="common-al">Locatie: Lagedijk 1, 5408 RG Volkel</text:p>
            <text:p text:style-name="common-al">DSO-kenmerk: 2025070200449</text:p>
            <text:p text:style-name="common-al">Zaaknummer:  Z/255970</text:p>
            <text:p text:style-name="common-al">Datum ontvangen:  d.d. 2 jul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472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970 DSO kenmerk 2025070200449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– Lagedijk 1 Volk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22</meta:user-defined>
    <meta:user-defined meta:name="OVERHEIDop.GmbID/DC.identifier">gmb-2025-334722</meta:user-defined>
    <meta:user-defined meta:name="OVERHEIDop.versieInformatie"/>
  </office:meta>
</office:document-meta>
</file>