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omgevingsplan t.b.v. realisatie van klein terras aan de achterzijde van het pand aan Wilhelminastraat 16 4818S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71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1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1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925</meta:user-defined>
    <meta:user-defined meta:name="DCTERMS.abstract">het afwijken van het omgevingsplan t.b.v. realisatie van klein terras aan de achterzijde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fwijken van het omgevingsplan t.b.v. realisatie van klein terras aan de achterzijde van het pand aan Wilhelminastraat 16 4818SG Breda</meta:user-defined>
    <meta:user-defined meta:name="DCTERMS.W3CDTF/DCTERMS.available">2025-07-30</meta:user-defined>
    <meta:user-defined meta:name="DCTERMS.W3CDTF/OVERHEIDop.jaargang">2025</meta:user-defined>
    <meta:user-defined meta:name="OVERHEIDop.publicationIssue">334719</meta:user-defined>
    <meta:user-defined meta:name="OVERHEIDop.GmbID/DC.identifier">gmb-2025-334719</meta:user-defined>
    <meta:user-defined meta:name="OVERHEIDop.versieInformatie"/>
  </office:meta>
</office:document-meta>
</file>