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straat 6A, 6211EP Maastricht. Kennisgeving nieuwe aanvraag omgevingsvergunning, het verankeren van een parasol in de onder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492</text:p>
            <text:p text:style-name="common-al">
            <text:span text:style-name="nadrukvet">Mariastraat 6A, 6211EP Maastricht</text:span>
          </text:p>
            <text:p text:style-name="common-al">
            <text:span text:style-name="nadrukvet">het verankeren van een parasol in de ondergrond</text:span>
          </text:p>
            <text:p text:style-name="common-al"/>
            <text:p text:style-name="common-al">
            <text:span text:style-name="nadrukvet">Datum ontvangst aanvraag:</text:span> 25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471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1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1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Rx.Mission zaak Z2025-00005492</meta:user-defined>
    <dc:language>nl</dc:language>
    <meta:user-defined meta:name="OVERHEIDop.locatietype/OVERHEIDop.gebiedsmarkering">Vlak</meta:user-defined>
    <meta:user-defined meta:name="DC.title">Mariastraat 6A, 6211EP Maastricht. Kennisgeving nieuwe aanvraag omgevingsvergunning, het verankeren van een parasol in de ondergrond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715</meta:user-defined>
    <meta:user-defined meta:name="OVERHEIDop.GmbID/DC.identifier">gmb-2025-334715</meta:user-defined>
    <meta:user-defined meta:name="OVERHEIDop.versieInformatie"/>
  </office:meta>
</office:document-meta>
</file>