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itenbios meerdere locaties apeldoorn 16 t/m 19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5-07-2025</text:p>
            <text:p text:style-name="common-al">Omschrijving: Buitenbios</text:p>
            <text:p text:style-name="common-al">Locatie: Mheenpark Apeldoorn, Sprengenpark (Asselsestraat/ J.F. Kennedylaan), Apeldoorn, Matenpark, zuiderpark</text:p>
            <text:p text:style-name="common-al">Zaaknummer: 02005837767</text:p>
            <text:p text:style-name="common-al">Datum evenement: 16 t/m 19 september</text:p>
            <text:p text:style-name="last-al">Tijdstip evenement: 15:00 uur tot 19: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7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3776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evenementenvergunning buitenbios meerdere locaties apeldoorn 16 t/m 19 september 2025</meta:user-defined>
    <meta:user-defined meta:name="DCTERMS.W3CDTF/DCTERMS.available">2025-07-30</meta:user-defined>
    <meta:user-defined meta:name="DCTERMS.W3CDTF/OVERHEIDop.jaargang">2025</meta:user-defined>
    <meta:user-defined meta:name="OVERHEIDop.publicationIssue">334714</meta:user-defined>
    <meta:user-defined meta:name="OVERHEIDop.GmbID/DC.identifier">gmb-2025-334714</meta:user-defined>
    <meta:user-defined meta:name="OVERHEIDop.versieInformatie"/>
  </office:meta>
</office:document-meta>
</file>