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ockanjestraat 17 2729G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5 een besluit verzonden op de aanvraag met zaaknummer 2024-178345 voor het plaatsen van een dakkapel op het voordakvlak van de woning op de locatie Rockanjestraat 17 2729G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834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ockanjestraat 17 2729GN Zoet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1</meta:user-defined>
    <meta:user-defined meta:name="OVERHEIDop.GmbID/DC.identifier">gmb-2025-33471</meta:user-defined>
    <meta:user-defined meta:name="OVERHEIDop.versieInformatie"/>
  </office:meta>
</office:document-meta>
</file>