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aanhangwagen in de openbare ruimte t.h.v. de Griend 35 - 95 in Lelystad</text:p>
      <text:section text:name="regeling_id1-3-2" text:style-name="regeling">
        <text:section text:name="aanhef_id1-3-2-1" text:style-name="aanhef">
          <text:section text:name="preambule_id1-3-2-1-1" text:style-name="preambule">
            <text:p text:style-name="al"/>
            <text:p text:style-name="al">Op donderdag 19 juni 2025 is in opdracht van de gemeente Lelystad een aanhangwagen, zonder kenteken, ter hoogte van de Griend 35 – 95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Buurtonderzoek heeft niet geleid tot het achterhalen van de eigenaar.</text:p>
            <text:p text:style-name="al">
            <text:span text:style-name="nadrukvet"> In de bijlage van deze publicatie staat een foto van de aanhangwagen. </text:span>
          </text:p>
            <text:p text:style-name="al"/>
            <text:p text:style-name="al">
            <text:span text:style-name="nadrukvet">Hoe meldt u zich bij de gemeente? </text:span>
          </text:p>
            <text:p text:style-name="al">Bent u eigenaar van de op last van de gemeente verwijderde aanhangwagen, dan vragen wij u zich te melden via: </text:p>
            <text:p text:style-name="al">- Postadres: Gemeente Lelystad, Postbus 91, 8200 AB Lelystad, t.a.v. team Stadstoezicht </text:p>
            <text:p text:style-name="al">- U kunt ook een e-mail sturen naar: vto@Lelystad.nl  Vermeld bij correspondentie het dossiernummer 0995921114.</text:p>
            <text:p text:style-name="al"/>
            <text:p text:style-name="al">Wanneer u zich meldt, dient u aan te tonen dat u de rechtmatige eigenaar bent van de aanhangwagen. Dit kunt u doen door bij uw melding bewijsmateriaal toe te voegen. Na ontvangst van uw melding neemt de gemeente contact met u op. <text:span text:style-name="nadrukvet"><text:span text:style-name="nadrukcur">U kunt uw melding doen tot en met 18 september 2025. </text:span></text:span>Meldt u zich binnen deze termijn en voldoet u aan de gestelde voorwaarden, dan kunt u uw aanhangwagen terugkrijgen. </text:p>
            <text:p text:style-name="al"/>
            <text:p text:style-name="al">
            <text:span text:style-name="nadrukvet">Voorwaarden voor teruggave </text:span>
          </text:p>
            <text:p text:style-name="al">Als voorwaarde voor teruggave geldt dat u, als eigenaar van de aanhangwagen, de kosten dient te voldoen die de gemeente heeft gemaakt voor het afvoeren en tijdelijk opslaan van de aanhangwagen. Na betaling van de gemaakte kosten kunt u de aanhangwagen op afspraak komen afhalen. </text:p>
            <text:p text:style-name="al"/>
            <text:p text:style-name="al">
            <text:span text:style-name="nadrukvet">Eigenaar aanhangwagen meldt zich niet. Wat nu? </text:span>
          </text:p>
            <text:p text:style-name="al">Als de aanhangwagen niet op<text:span text:style-name="nadrukvet"> 18 september 2025 </text:span>kan worden teruggegeven aan de rechtmatige eigenaar, dan zal de aanhangwagen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47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aanhangwagen in de openbare ruimte t.h.v. de Griend 35 - 95 in Lelystad</meta:user-defined>
    <meta:user-defined meta:name="DCTERMS.W3CDTF/DCTERMS.available">2025-07-30</meta:user-defined>
    <meta:user-defined meta:name="OVERHEIDop.externeBijlage">Aanhangwagen|exb-2025-28230</meta:user-defined>
    <meta:user-defined meta:name="DCTERMS.W3CDTF/OVERHEIDop.jaargang">2025</meta:user-defined>
    <meta:user-defined meta:name="OVERHEIDop.publicationIssue">334706</meta:user-defined>
    <meta:user-defined meta:name="OVERHEIDop.GmbID/DC.identifier">gmb-2025-334706</meta:user-defined>
    <meta:user-defined meta:name="OVERHEIDop.versieInformatie"/>
  </office:meta>
</office:document-meta>
</file>