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en het isoleren van het dak, Prinses Marijkelaan 12, 7242E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5 de volgende aanvraag voor een Omgevingsvergunning hebben ontvangen:</text:p>
            <text:p text:style-name="common-al">Prinses Marijkelaan 12, 7242ET Lochem, het plaatsen van 2 dakkapellen en het isoleren van het dak, Z2025-011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7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17</meta:user-defined>
    <meta:user-defined meta:name="DCTERMS.abstract">Z2025-01117 Prinses Marijkelaan 12, 7242ET Lochem</meta:user-defined>
    <dc:language>nl</dc:language>
    <meta:user-defined meta:name="OVERHEIDop.locatietype/OVERHEIDop.gebiedsmarkering">Vlak</meta:user-defined>
    <meta:user-defined meta:name="DC.title">Aanvraag Omgevingsvergunning voor het plaatsen van 2 dakkapellen en het isoleren van het dak, Prinses Marijkelaan 12, 7242ET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4701</meta:user-defined>
    <meta:user-defined meta:name="OVERHEIDop.GmbID/DC.identifier">gmb-2025-334701</meta:user-defined>
    <meta:user-defined meta:name="OVERHEIDop.versieInformatie"/>
  </office:meta>
</office:document-meta>
</file>