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Maria van Oosterwijckstraat 22 2612X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an Oosterwijckstraat 22 2612XC Delft | het realiseren van een dakopbouw | 2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50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6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5</meta:user-defined>
    <meta:user-defined meta:name="DCTERMS.abstract">Maria van Oosterwijck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Maria van Oosterwijckstraat 22 2612XC Delf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93</meta:user-defined>
    <meta:user-defined meta:name="OVERHEIDop.GmbID/DC.identifier">gmb-2025-334693</meta:user-defined>
    <meta:user-defined meta:name="OVERHEIDop.versieInformatie"/>
  </office:meta>
</office:document-meta>
</file>