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7868, Mariënburg 39, 6511PS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7868 voor een omgevingsvergunning aan Mariënburg 39, 6511PS Nijmegen te verlengen. De aanvraag gaat over de volgende activiteit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469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9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9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868</meta:user-defined>
    <meta:user-defined meta:name="DCTERMS.abstract">Betreft: Beschikking verlenging beslistermijn op locatie Mariënburg 39, 6511PS Nijme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Z2025-00007868, Mariënburg 39, 6511PS Nijmegen</meta:user-defined>
    <meta:user-defined meta:name="OVERHEIDop.datumEindeReactietermijn">2025-09-08</meta:user-defined>
    <meta:user-defined meta:name="OVERHEIDop.terinzageleggingBG">https://jeleefomgeving.nl/inzien/001479179/57f7da22-4c05-4bd7-9658-9a1b07f0a54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692</meta:user-defined>
    <meta:user-defined meta:name="OVERHEIDop.GmbID/DC.identifier">gmb-2025-334692</meta:user-defined>
    <meta:user-defined meta:name="OVERHEIDop.versieInformatie"/>
  </office:meta>
</office:document-meta>
</file>