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Melding MBA het aanleggen van gesloten bodemenergiesysteem (milieu melding- en informatie), Juffersdijk 1, 7245T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25 een Melding MBA hebben ontvangen die voldoet aan de algemene voorschriften:</text:p>
            <text:p text:style-name="common-al">Juffersdijk 1, 7245TR Laren, het aanleggen van gesloten bodemenergiesysteem (milieu melding- en informatie) rectificatie, Z2025-007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69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751</meta:user-defined>
    <meta:user-defined meta:name="DCTERMS.abstract">Z2025-00751 Juffersdijk 1, 7245TR Laren</meta:user-defined>
    <dc:language>nl</dc:language>
    <meta:user-defined meta:name="OVERHEIDop.locatietype/OVERHEIDop.gebiedsmarkering">Punt</meta:user-defined>
    <meta:user-defined meta:name="DC.title">Rectificatie kennisgeving Melding MBA het aanleggen van gesloten bodemenergiesysteem (milieu melding- en informatie), Juffersdijk 1, 7245TR Lar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91</meta:user-defined>
    <meta:user-defined meta:name="OVERHEIDop.GmbID/DC.identifier">gmb-2025-334691</meta:user-defined>
    <meta:user-defined meta:name="OVERHEIDop.versieInformatie"/>
  </office:meta>
</office:document-meta>
</file>