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sdoornlaan 40, 1521 EB Wormerveer - het plaatsen van een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505 - het plaatsen van een Pakketautomaat op de locatie Esdoornlaan 40, 1521 EB Wormerveer</text:p>
            <text:p text:style-name="common-al">Aanvraag ontvangen: 19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69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9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9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05</meta:user-defined>
    <dc:language>nl</dc:language>
    <meta:user-defined meta:name="OVERHEIDop.locatietype/OVERHEIDop.gebiedsmarkering">Punt</meta:user-defined>
    <meta:user-defined meta:name="DC.title">Aanvraag omgevingsvergunning - Esdoornlaan 40, 1521 EB Wormerveer - het plaatsen van een Pakketautomaa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90</meta:user-defined>
    <meta:user-defined meta:name="OVERHEIDop.GmbID/DC.identifier">gmb-2025-334690</meta:user-defined>
    <meta:user-defined meta:name="OVERHEIDop.versieInformatie"/>
  </office:meta>
</office:document-meta>
</file>