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ODS-Vitaal MTB Toertocht 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meldingsbevestiging afgegeven voor een kleinschalig evenement in de gemeente. Het betreft ODS-Vitaal MTB Toertocht op 9 maart 2025.</text:p>
            <text:p text:style-name="common-al">Het gaat om de aanvraag met zaaknummer Z2025-00000087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4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87</meta:user-defined>
    <meta:user-defined meta:name="DCTERMS.abstract">Betreft: Melding doorkomst ODS-Vitaal MTB toertocht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ODS-Vitaal MTB Toertocht 9 maart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69</meta:user-defined>
    <meta:user-defined meta:name="OVERHEIDop.GmbID/DC.identifier">gmb-2025-33469</meta:user-defined>
    <meta:user-defined meta:name="OVERHEIDop.versieInformatie"/>
  </office:meta>
</office:document-meta>
</file>