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krijklaan 120, 1567 HD Assendelft - het bouwen van dakkapellen op de zijgevel en achter gevel van 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80 - het bouwen van dakkapellen op de zijgevel en achter gevel van de van de woning op de locatie Parkrijklaan 120, 1567 HD Assendelft</text:p>
            <text:p text:style-name="common-al">Aanvraag ontvangen: 0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68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80</meta:user-defined>
    <dc:language>nl</dc:language>
    <meta:user-defined meta:name="OVERHEIDop.locatietype/OVERHEIDop.gebiedsmarkering">Punt</meta:user-defined>
    <meta:user-defined meta:name="DC.title">Aanvraag omgevingsvergunning - Parkrijklaan 120, 1567 HD Assendelft - het bouwen van dakkapellen op de zijgevel en achter gevel van de van de wo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89</meta:user-defined>
    <meta:user-defined meta:name="OVERHEIDop.GmbID/DC.identifier">gmb-2025-334689</meta:user-defined>
    <meta:user-defined meta:name="OVERHEIDop.versieInformatie"/>
  </office:meta>
</office:document-meta>
</file>