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 Kuiperlaan 66, 1525 PK Westknollendam - het leg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48 - het legaliseren van een dakopbouw op de locatie Piet Kuiperlaan 66, 1525 PK Westknollendam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48</meta:user-defined>
    <dc:language>nl</dc:language>
    <meta:user-defined meta:name="OVERHEIDop.locatietype/OVERHEIDop.gebiedsmarkering">Punt</meta:user-defined>
    <meta:user-defined meta:name="DC.title">Aanvraag omgevingsvergunning - Piet Kuiperlaan 66, 1525 PK Westknollendam - het legaliseren van een dakopbou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8</meta:user-defined>
    <meta:user-defined meta:name="OVERHEIDop.GmbID/DC.identifier">gmb-2025-334688</meta:user-defined>
    <meta:user-defined meta:name="OVERHEIDop.versieInformatie"/>
  </office:meta>
</office:document-meta>
</file>