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959, 1566 JB Assendelft - het uitbreiden van een woning d.m.v. een dakopbouw op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87 - het uitbreiden van een woning d.m.v. een dakopbouw op de achterzijde op de locatie Dorpsstraat 959, 1566 JB Assendelft</text:p>
            <text:p text:style-name="common-al">Aanvraag ontvangen: 2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68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8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87</meta:user-defined>
    <dc:language>nl</dc:language>
    <meta:user-defined meta:name="OVERHEIDop.locatietype/OVERHEIDop.gebiedsmarkering">Punt</meta:user-defined>
    <meta:user-defined meta:name="DC.title">Aanvraag omgevingsvergunning - Dorpsstraat 959, 1566 JB Assendelft - het uitbreiden van een woning d.m.v. een dakopbouw op de achterzij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87</meta:user-defined>
    <meta:user-defined meta:name="OVERHEIDop.GmbID/DC.identifier">gmb-2025-334687</meta:user-defined>
    <meta:user-defined meta:name="OVERHEIDop.versieInformatie"/>
  </office:meta>
</office:document-meta>
</file>