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, achtergevel en bijgebouw aan Prof. Evertslaan 122 2628X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Evertslaan 122 2628XZ Delft | het wijzigen van de voorgevel, achtergevel en bijgebouw | 25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50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6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03</meta:user-defined>
    <meta:user-defined meta:name="DCTERMS.abstract">Professor Everstlaan 122,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, achtergevel en bijgebouw aan Prof. Evertslaan 122 2628XZ Delf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76</meta:user-defined>
    <meta:user-defined meta:name="OVERHEIDop.GmbID/DC.identifier">gmb-2025-334676</meta:user-defined>
    <meta:user-defined meta:name="OVERHEIDop.versieInformatie"/>
  </office:meta>
</office:document-meta>
</file>