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aamindeling van 4 kozijnen  aan Oude Delft 1 2611B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 2611BA Delft | het wijzigen van de raamindeling van 4 kozijnen  | 25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50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6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02</meta:user-defined>
    <meta:user-defined meta:name="DCTERMS.abstract">wijzigen raamindeling OD-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raamindeling van 4 kozijnen  aan Oude Delft 1 2611BA Delf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675</meta:user-defined>
    <meta:user-defined meta:name="OVERHEIDop.GmbID/DC.identifier">gmb-2025-334675</meta:user-defined>
    <meta:user-defined meta:name="OVERHEIDop.versieInformatie"/>
  </office:meta>
</office:document-meta>
</file>