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oorbraken , Winschoterdiep 183, 9723 AA Groningen, Winschoterdiep 185 a, 9723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oorbraken  aan Winschoterdiep 183  te Groningen Winschoterdiep 185a  te Groningen  </text:span>
          </text:p>
            <text:p text:style-name="common-al">De gemeente Groningen heeft een aanvraag voor een omgevingsvergunning reguliere procedure ontvangen. De vergunning is aangevraagd voor het realiseren van een doorbraken  aan Winschoterdiep 183  te Groningen Winschoterdiep 185a  te Groningen  , dossiernummer GRN-00022182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67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aliseren van een doorbraken , Winschoterdiep 183, 9723 AA Groningen, Winschoterdiep 185 a, 9723 AA Groningen</meta:user-defined>
    <meta:user-defined meta:name="OVERHEIDop.datumEindeReactietermijn">2025-09-09</meta:user-defined>
    <meta:user-defined meta:name="OVERHEIDop.terinzageleggingBG">https://groningen.lokalebekendmakingen.nl/case/1:9822:140631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74</meta:user-defined>
    <meta:user-defined meta:name="OVERHEIDop.GmbID/DC.identifier">gmb-2025-334674</meta:user-defined>
    <meta:user-defined meta:name="OVERHEIDop.versieInformatie"/>
  </office:meta>
</office:document-meta>
</file>