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Montferland, verandering eenrichtingsregime op de Maalderij in ’s-Heerenberg</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ontferland</text:p>
            <text:p text:style-name="al">Op grond van artikel 18, eerste lid, onder d, van de Wegenverkeerswet 1994 zijn wij bevoegd dit verkeerbesluit te nemen.</text:p>
          </text:section>
        </text:section>
        <text:section text:name="regeling-tekst_id1-3-2-2" text:style-name="regeling-tekst">
          <text:section text:name="tekst_id1-3-2-2-1" text:style-name="tekst">
            <text:p text:style-name="common-al">Datum: 30 juli 2025</text:p>
            <text:p text:style-name="common-al">Onderwerp: Verandering eenrichtingsregime op de Maalderij in ’s-Heerenberg</text:p>
            <text:p text:style-name="common-al"/>
            <text:p text:style-name="common-al"/>
            <text:p text:style-name="common-al"/>
            <text:p text:style-name="tussenkopcur">Overwegingen ten aanzien van het besluit</text:p>
            <text:p text:style-name="common-al">
            <text:span text:style-name="nadrukcur">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cur">Motivering</text:span>
          </text:p>
            <text:p text:style-name="common-al">Uit he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de weggebruikers en passagiers;</text:p>
              </text:list-item>
              <text:list-item text:style-override="id1-3-2-2-1-12-3">
                <text:number>•</text:number>
                <text:p text:style-name="al">het voorkomen of het beperken van door het verkeer veroorzaakte overlast, hinder of schade;</text:p>
              </text:list-item>
              <text:list-item text:style-override="id1-3-2-2-1-12-4">
                <text:number>•</text:number>
                <text:p text:style-name="al">het voorkomen of beperken van door het verkeer veroorzaakte aantasting van het karakter of van de functie van objecten of gebieden.</text:p>
              </text:list-item>
            </text:list>
            <text:p text:style-name="common-al">Is het gewenst om het huidige éénrichtingsregime op de Maalderij in ’s-Heerenberg, tussen het kruispunt met de Klinkerstraat en het kruispunt met het Stadsplein, voortaan alleen nog van toepassing te laten zijn op gemotoriseerd vrachtverkeer. Voor het overige gemotoriseerd verkeer wordt het éénrichtingsregime opgeheven, zodat deze voertuigen in beide richtingen gebruik kunnen maken van dit wegvak. De maatregel komt voort uit verzoeken vanuit omwonenden en voorkomt dat verkeer rondom de Maalderij onnodig richting het centrumgebied rijdt. In plaats daarvan kunnen personenauto’s terugrijden richting de Klinkerstraat. Hiermee worden omrijdbewegingen en bijbehorende verkeershinder voorkomen. Om deze aanpassing in de verkeerssituatie duidelijk te maken, zullen de volgende verkeersmaatregelen worden getroffen:</text:p>
            <text:list text:style-name="id1-3-2-2-1-14">
              <text:list-item text:style-override="id1-3-2-2-1-14-1">
                <text:number>•</text:number>
                <text:p text:style-name="al">het plaatsen van een nieuw onderbord OB11 (geldt alleen voor vrachtauto's) onder het bestaande bord C3 (eenrichtingsweg) bij de ingang van de Maalderij vanuit de Klinkerstraat;</text:p>
              </text:list-item>
              <text:list-item text:style-override="id1-3-2-2-1-14-2">
                <text:number>•</text:number>
                <text:p text:style-name="al">het plaatsen van een nieuw verkeersbord C2 (eenrichtingsweg, in deze richting gesloten) met onderbord OB11 (geldt alleen voor vrachtauto's) bij de ingang van de Maalderij vanuit het Stadsplein, richting Klinkerstraat;</text:p>
              </text:list-item>
              <text:list-item text:style-override="id1-3-2-2-1-14-3">
                <text:number>•</text:number>
                <text:p text:style-name="al">het plaatsen van een nieuw verkeersbord E09ze (einde vergunninghouderszone) bij de ingang van de Maalderij vanuit het Stadsplein, richting Klinkerstraat.</text:p>
              </text:list-item>
              <text:list-item text:style-override="id1-3-2-2-1-14-4">
                <text:number>•</text:number>
                <text:p text:style-name="al">het plaatsen van een nieuw verkeersbord C3 (eenrichtingsweg) bij de ingang van de Maalderij vanuit het Stadsplein, richting Klinkerstraat.</text:p>
              </text:list-item>
            </text:list>
            <text:p text:style-name="common-al"/>
            <text:p text:style-name="common-al">
            <text:span text:style-name="nadrukcur">Gehoord</text:span>
          </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text:p>
            <text:p text:style-name="common-al"/>
            <text:p text:style-name="common-al">
            <text:span text:style-name="nadrukcur">Belangenafweging</text:span>
            <text:span text:style-name="nadrukcur"> (</text:span>
            <text:span text:style-name="nadrukcur">Awb</text:span>
            <text:span text:style-name="nadrukcur"> procedure)</text:span>
          </text:p>
            <text:p text:style-name="common-al">De bekendmaking van de terinzagelegging van het besluit met de daarop betrekking hebbende stukken en de mogelijkheid zienswijzen kenbaar te maken, werd op 30 juli 2025 gepubliceerd in Montferland Journaal.</text:p>
            <text:p text:style-name="common-al"/>
            <text:p text:style-name="tussenkopcur">Besluit(en)</text:p>
            <text:p text:style-name="common-al">Op grond van vorenstaande overwegingen besluiten burgemeester en wethouders het huidige eenrichtingsregime op de Maalderij in ’s-Heerenberg, tussen het kruispunt met de Klinkerstraat en het kruispunt met het Stadsplein, voortaan alleen nog van toepassing te laten zijn op gemotoriseerd vrachtverkeer. Voor het overige gemotoriseerd verkeer wordt het éénrichtingsregime opgeheven, zodat deze voertuigen in beide richtingen gebruik kunnen maken van dit wegvak.</text:p>
            <text:p text:style-name="common-al">Om deze aanpassing in de verkeerssituatie duidelijk te maken, zullen de volgende verkeersmaatregelen worden getroffen:</text:p>
            <text:list text:style-name="id1-3-2-2-1-26">
              <text:list-item text:style-override="id1-3-2-2-1-26-1">
                <text:number>•</text:number>
                <text:p text:style-name="al">het plaatsen van een nieuw onderbord OB11 (geldt alleen voor vrachtauto's) onder het bestaande bord C3 (eenrichtingsweg) bij de ingang van de Maalderij vanuit de Klinkerstraat;</text:p>
              </text:list-item>
              <text:list-item text:style-override="id1-3-2-2-1-26-2">
                <text:number>•</text:number>
                <text:p text:style-name="al">het plaatsen van een nieuw verkeersbord C2 (eenrichtingsweg, in deze richting gesloten) met onderbord OB11 (geldt alleen voor vrachtauto's) bij de ingang van de Maalderij vanuit het Stadsplein, richting Klinkerstraat;</text:p>
              </text:list-item>
              <text:list-item text:style-override="id1-3-2-2-1-26-3">
                <text:number>•</text:number>
                <text:p text:style-name="al">het plaatsen van een nieuw verkeersbord E09ze (einde vergunninghouderszone) bij de ingang van de Maalderij vanuit het Stadsplein, richting Klinkerstraat.</text:p>
              </text:list-item>
              <text:list-item text:style-override="id1-3-2-2-1-26-4">
                <text:number>•</text:number>
                <text:p text:style-name="al">het plaatsen van een nieuw verkeersbord C3 (eenrichtingsweg) bij de ingang van de Maalderij vanuit het Stadsplein, richting Klinkerstraat.</text:p>
              </text:list-item>
            </text:list>
            <text:p text:style-name="common-al"/>
            <text:p text:style-name="common-al">De exacte locatie van de veranderde verkeerssituatie is te bekijken in de bijlage bij dit verkeersbesluit.</text:p>
            <text:p text:style-name="common-al"/>
            <text:p text:style-name="tussenkopcur">Mededelingen</text:p>
            <text:p text:style-name="common-al">
            <text:span text:style-name="nadrukcur">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35">
              <text:list-item text:style-override="id1-3-2-2-1-35-1">
                <text:number>a.</text:number>
                <text:p text:style-name="al">naam en adres van de indiener;</text:p>
              </text:list-item>
              <text:list-item text:style-override="id1-3-2-2-1-35-2">
                <text:number>b.</text:number>
                <text:p text:style-name="al">de dagtekening;</text:p>
              </text:list-item>
              <text:list-item text:style-override="id1-3-2-2-1-35-3">
                <text:number>c.</text:number>
                <text:p text:style-name="al">een omschrijving van het besluit waartegen het bezwaar is gericht;</text:p>
              </text:list-item>
              <text:list-item text:style-override="id1-3-2-2-1-35-4">
                <text:number>d.</text:number>
                <text:p text:style-name="al">de gronden van het bezwaar.</text:p>
              </text:list-item>
            </text:list>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 </text:p>
            <text:p text:style-name="tekst_bottom"/>
          </text:section>
        </text:section>
        <text:section text:name="regeling-sluiting_id1-3-2-3" text:style-name="regeling-sluiting">
          <text:section text:name="ondertekening_id1-3-2-3-1">
            <text:p><text:span text:style-name="functie">Didam, 30 juli 2025</text:span></text:p>
            <text:p><text:span text:style-name="functie">Namens burgemeester en wethouders van gemeente Montferland,</text:span></text:p>
            <text:p><text:span text:style-name="functie">J. Baltussen,</text:span></text:p>
          </text:section>
          <text:section text:name="ondertekening_id1-3-2-3-2">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467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7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7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Verkeersbesluit Montferland, verandering eenrichtingsregime op de Maalderij i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E9</meta:user-defined>
    <dc:language>nl</dc:language>
    <meta:user-defined meta:name="OVERHEIDop.locatietype/OVERHEIDop.gebiedsmarkering">Weg</meta:user-defined>
    <meta:user-defined meta:name="DC.title">Verkeersbesluit Montferland, verandering eenrichtingsregime op de Maalderij in ’s-Heerenberg</meta:user-defined>
    <meta:user-defined meta:name="DCTERMS.W3CDTF/DCTERMS.available">2025-07-30</meta:user-defined>
    <meta:user-defined meta:name="OVERHEIDop.externeBijlage">Locatiekaartje verkeerssituatie|exb-2025-28229</meta:user-defined>
    <meta:user-defined meta:name="DCTERMS.W3CDTF/OVERHEIDop.jaargang">2025</meta:user-defined>
    <meta:user-defined meta:name="OVERHEIDop.publicationIssue">334672</meta:user-defined>
    <meta:user-defined meta:name="OVERHEIDop.GmbID/DC.identifier">gmb-2025-334672</meta:user-defined>
    <meta:user-defined meta:name="OVERHEIDop.versieInformatie"/>
  </office:meta>
</office:document-meta>
</file>