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Parkeerverbod tijdens de opbouw van de markt op het Stadsplein in ‘s Heerenberg</text:p>
      <text:section text:name="regeling_id1-3-2" text:style-name="regeling">
        <text:section text:name="aanhef_id1-3-2-1" text:style-name="aanhef">
          <text:section text:name="afkondiging_id1-3-2-1-1" text:style-name="afkondiging">
            <text:p text:style-name="afkondiging_top"/>
            <text:p text:style-name="al">Datum:30 juli 2025</text:p>
            <text:p text:style-name="al"/>
            <text:p text:style-name="al">Burgemeester en wethouders van de gemeente Montferland</text:p>
            <text:p text:style-name="al"/>
            <text:p text:style-name="al">Op grond van artikel 18, eerste lid, onder d, van de Wegenverkeerswet 1994 zijn wij bevoegd dit verkeerbesluit te nemen.</text:p>
            <text:p text:style-name="al"/>
          </text:section>
        </text:section>
        <text:section text:name="regeling-tekst_id1-3-2-2" text:style-name="regeling-tekst">
          <text:section text:name="tekst_id1-3-2-2-1" text:style-name="tekst">
            <text:p text:style-name="tussenkopcur">Vereiste van het besluit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tussenkopcur">Motivering</text:p>
            <text:p text:style-name="common-al">Uit het oogpunt van.. </text:p>
            <text:list text:style-name="id1-3-2-2-1-5">
              <text:list-item text:style-override="id1-3-2-2-1-5-1">
                <text:number>•</text:number>
                <text:p text:style-name="al">het voorkomen of het beperken van door het verkeer veroorzaakte overlast, hinder of schade;</text:p>
              </text:list-item>
              <text:list-item text:style-override="id1-3-2-2-1-5-2">
                <text:number>•</text:number>
                <text:p text:style-name="al">het voorkomen of beperken van door het verkeer veroorzaakte aantasting van het karakter of van de functie van objecten of gebieden.</text:p>
              </text:list-item>
            </text:list>
            <text:p text:style-name="common-al">Is het gewenst om op het Stadsplein, aan de zuidzijde op de hoek met Op Den Brand, de huidige bebording ‘parkeren verboden’ te vervangen voor een zoneportaal met daarop aangegeven de tijden van het parkeerverbod en de geldende wegsleepregeling.</text:p>
            <text:p text:style-name="common-al">Het huidige verkeersteken ‘parkeren verboden’ is niet rechtsgeldig, waardoor er in de huidige situatie feitelijk geen parkeerverbod van kracht is. Om te voorkomen dat automobilisten op het Stadsplein parkeren tijdens de opbouw van de markt is het invoeren van een parkeerverbod noodzakelijk.</text:p>
            <text:p text:style-name="common-al">Met deze maatregel communiceren we duidelijk aan de weggebruikers wanneer er een parkeerverbod van kracht is en de hierbij geldende wegsleepregeling.</text:p>
            <text:p text:style-name="tussenkopcur">Gehoord</text:p>
            <text:p text:style-name="common-al">Overeenkomstig artikel 23 van het Besluit administratieve bepalingen inzake het wegverkeer is het openbaar lichaam dat het beheer heeft over de weg gehoord.</text:p>
            <text:p text:style-name="common-al">Overeenkomstig artikel 24 van het Besluit administratieve bepalingen inzake het wegverkeer is overleg gepleegd met de gemandateerd verkeersadviseur van Politie Oost Nederland, District noord- en oost Gelderland.</text:p>
            <text:p text:style-name="tussenkopcur">Belangenafweging (Awb procedure)</text:p>
            <text:p text:style-name="common-al">De bekendmaking van de terinzagelegging van het besluit met de daarop betrekking hebbende stukken en de mogelijkheid zienswijzen kenbaar te maken, werd op 30 juli 2025 gepubliceerd in Montferland Journaal.</text:p>
            <text:p text:style-name="tussenkopcur">Besluit</text:p>
            <text:p text:style-name="common-al">Op grond van vorenstaande overwegingen besluiten burgemeester en wethouders om op het Stadsplein, aan de zuidzijde op de hoek met Op Den Brand, de bestaande bebording ‘parkeren verboden’ welke niet rechtsgeldig is te verwijderen en te vervangen voor een zoneportaal met daarop aangegeven de tijden van het parkeerverbod en de daarbij geldende wegsleepregeling.</text:p>
            <text:p text:style-name="common-al">In verband hiermee wordt besloten om:</text:p>
            <text:list text:style-name="id1-3-2-2-1-17">
              <text:list-item text:style-override="id1-3-2-2-1-17-1">
                <text:number>•</text:number>
                <text:p text:style-name="al">de bestaande bebording ‘parkeren verboden’ welke niet rechtsgeldig zijn te verwijderen;</text:p>
              </text:list-item>
              <text:list-item text:style-override="id1-3-2-2-1-17-2">
                <text:number>•</text:number>
                <text:p text:style-name="al">het verkeersteken E01 (parkeerverbod tijdens weekmarkt) te plaatsen bij de entree van het Stadsplein, aan de zuidzijde op de hoek met Op Den Brand.</text:p>
              </text:list-item>
            </text:list>
            <text:p text:style-name="common-al">In de bijlage bij dit besluit is een situatietekening opgenomen.</text:p>
            <text:p text:style-name="tussenkopcur">Bezwaar</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bben verzonden. </text:p>
            <text:p text:style-name="common-al">Het bezwaarschrift dient te worden gericht aan burgemeester en wethouders, adres: Bergvredestraat 10, 6942 GK Didam. </text:p>
            <text:p text:style-name="common-al">Het bezwaarschrift dient te zijn ondertekend en het volgende te bevatten:</text:p>
            <text:list text:style-name="id1-3-2-2-1-23">
              <text:list-item text:style-override="id1-3-2-2-1-23-1">
                <text:number>a.</text:number>
                <text:p text:style-name="al">naam en adres van de indiener;</text:p>
              </text:list-item>
              <text:list-item text:style-override="id1-3-2-2-1-23-2">
                <text:number>b.</text:number>
                <text:p text:style-name="al">de dagtekening;</text:p>
              </text:list-item>
              <text:list-item text:style-override="id1-3-2-2-1-23-3">
                <text:number>c.</text:number>
                <text:p text:style-name="al">een omschrijving van het besluit waartegen het bezwaar is gericht;</text:p>
              </text:list-item>
              <text:list-item text:style-override="id1-3-2-2-1-23-4">
                <text:number>d.</text:number>
                <text:p text:style-name="al">de gronden van het bezwaar.</text:p>
              </text:list-item>
            </text:list>
            <text:p text:style-name="common-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text:p>
            <text:p text:style-name="common-al"/>
            <text:p text:style-name="last-al"/>
            <text:p text:style-name="tekst_bottom"/>
          </text:section>
        </text:section>
        <text:section text:name="regeling-sluiting_id1-3-2-3" text:style-name="regeling-sluiting">
          <text:section text:name="ondertekening_id1-3-2-3-1">
            <text:p>30 juli 2025 </text:p>
            <text:p><text:span text:style-name="functie">Namens burgemeester en wethouders van gemeente Montferland, </text:span></text:p>
            <text:p><text:span text:style-name="functie">J. Baltussen,</text:span></text:p>
            <text:p><text:span text:style-name="functie">Afdeling Ruimtelijke ontwikkeling &amp; econom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34671</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671</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671</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ontferland - Verkeersbesluit: Parkeerverbod tijdens de opbouw van de markt op het Stadsplein in ‘s Heerenberg - Stadsplein 's Heeren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op.locatietype/OVERHEIDop.gebiedsmarkering">Punt</meta:user-defined>
    <meta:user-defined meta:name="DC.title">Verkeersbesluit: Parkeerverbod tijdens de opbouw van de markt op het Stadsplein in ‘s Heerenberg</meta:user-defined>
    <meta:user-defined meta:name="DCTERMS.W3CDTF/DCTERMS.available">2025-07-30</meta:user-defined>
    <meta:user-defined meta:name="OVERHEIDop.externeBijlage">Bijlage Verkeersbesluit Parkeerverbod|exb-2025-28228</meta:user-defined>
    <meta:user-defined meta:name="DCTERMS.W3CDTF/OVERHEIDop.jaargang">2025</meta:user-defined>
    <meta:user-defined meta:name="OVERHEIDop.publicationIssue">334671</meta:user-defined>
    <meta:user-defined meta:name="OVERHEIDop.GmbID/DC.identifier">gmb-2025-334671</meta:user-defined>
    <meta:user-defined meta:name="OVERHEIDop.versieInformatie"/>
  </office:meta>
</office:document-meta>
</file>