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ing parkeerregulering gemeente Montferland, per 1 januari 2026</text:p>
      <text:section text:name="regeling_id1-3-2" text:style-name="regeling">
        <text:section text:name="aanhef_id1-3-2-1" text:style-name="aanhef">
          <text:section text:name="afkondiging_id1-3-2-1-1" text:style-name="afkondiging">
            <text:p text:style-name="afkondiging_top"/>
            <text:p text:style-name="al">Datum:30 juli 2025</text:p>
            <text:p text:style-name="al"/>
            <text:p text:style-name="al">Burgemeester en wethouders van de gemeente Montferland</text:p>
            <text:p text:style-name="al"/>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text:p>
            <text:p text:style-name="common-al">Uit het oogpunt van.. </text:p>
            <text:list text:style-name="id1-3-2-2-1-6">
              <text:list-item text:style-override="id1-3-2-2-1-6-1">
                <text:number>•</text:number>
                <text:p text:style-name="al">het voorkomen of het beperken van door het verkeer veroorzaakte overlast, hinder of schade;</text:p>
              </text:list-item>
              <text:list-item text:style-override="id1-3-2-2-1-6-2">
                <text:number>•</text:number>
                <text:p text:style-name="al">het voorkomen of beperken van door het verkeer veroorzaakte aantasting van het karakter of van de functie van objecten of gebieden.</text:p>
              </text:list-item>
            </text:list>
            <text:p text:style-name="common-al">is het gewenst om de parkeerregulering in de gemeente Montferland aan te passen. De gemeenteraad van Montferland heeft een nieuw parkeerbeleid vastgesteld. In aansluiting daarop voeren wij wijzigingen door in de bestaande parkeerschijfzones en vergunninghouderszones binnen de kernen Didam en ’s-Heerenberg, teneinde de parkeerdruk beter te reguleren en een rechtvaardige verdeling van parkeergelegenheid te bevorderen.</text:p>
            <text:p text:style-name="common-al">In het centrum van Didam breiden wij de parkeerschijfzone over de Spoorstraat met 70 meter in zuidelijke richting uit. Hiervoor verplaatsen wij de verkeersborden E10zb (‘Begin parkeerschijfzone met verplicht gebruik van parkeerschijf’) en E11ze (‘Einde parkeerschijfzone met verplicht gebruik van parkeerschijf’) over een afstand van 70 meter. Daarnaast passen wij in het centrum van Didam de venstertijden van de parkeerschijfzone aan naar maandag tot en met zaterdag van 09:00 tot 18:00 uur. Om dit te effectueren:</text:p>
            <text:list text:style-name="id1-3-2-2-1-9">
              <text:list-item text:style-override="id1-3-2-2-1-9-1">
                <text:number>•</text:number>
                <text:p text:style-name="al">vervangen wij 30 borden E10zb met de huidige vensteraanduiding door 30 reguliere borden E10zb zonder vensteraanduiding, die wij voorzien van een onderbord met de gewijzigde venstertijden;</text:p>
              </text:list-item>
              <text:list-item text:style-override="id1-3-2-2-1-9-2">
                <text:number>•</text:number>
                <text:p text:style-name="al">vervangen wij 29 borden E11ze met de huidige vensteraanduiding door 29 reguliere borden E11ze zonder vensteraanduiding, die wij eveneens voorzien van een onderbord met de gewijzigde venstertijden;</text:p>
              </text:list-item>
              <text:list-item text:style-override="id1-3-2-2-1-9-3">
                <text:number>•</text:number>
                <text:p text:style-name="al">vervangen wij 4 onderborden met de huidige venstertijden onder bestaande borden E10zb door 4 onderborden met de gewijzigde venstertijden.</text:p>
              </text:list-item>
            </text:list>
            <text:p text:style-name="common-al">In het centrum van ’s-Heerenberg wijzigen wij de venstertijden van de gehele zone naar maandag tot en met zondag van 09:00 tot 18:00 uur. Voor deze aanpassing:</text:p>
            <text:list text:style-name="id1-3-2-2-1-11">
              <text:list-item text:style-override="id1-3-2-2-1-11-1">
                <text:number>•</text:number>
                <text:p text:style-name="al">vervangen wij 14 borden E10zb met de oude vensteraanduiding door 14 reguliere borden E10zb zonder vensteraanduiding, voorzien van een onderbord met de gewijzigde venstertijden;</text:p>
              </text:list-item>
              <text:list-item text:style-override="id1-3-2-2-1-11-2">
                <text:number>•</text:number>
                <text:p text:style-name="al">vervangen wij 12 borden E11ze met de oude vensteraanduiding door 12 reguliere borden E11ze zonder vensteraanduiding, voorzien van een onderbord met de gewijzigde venstertijden;</text:p>
              </text:list-item>
              <text:list-item text:style-override="id1-3-2-2-1-11-3">
                <text:number>•</text:number>
                <text:p text:style-name="al">vervangen wij 1 onderbord met de oude venstertijden onder een bestaand bord E10zb door een onderbord met de gewijzigde venstertijden.</text:p>
              </text:list-item>
            </text:list>
            <text:p text:style-name="common-al">Tot slot breiden wij de vergunninghouderszone in het centrum van ’s-Heerenberg uit met de volgende straten: Muntwal, Kerkstraat, ’s Gravenwal, Hofstraat, Oudste Poortstraat, Kellenstraat, Gasthuisplein, Stadswal, Walsteeg en een deel van de Marktstraat. Daarvoor:</text:p>
            <text:list text:style-name="id1-3-2-2-1-13">
              <text:list-item text:style-override="id1-3-2-2-1-13-1">
                <text:number>•</text:number>
                <text:p text:style-name="al">plaatsen wij 8 borden E09zb (‘Begin vergunninghouderszone’);</text:p>
              </text:list-item>
              <text:list-item text:style-override="id1-3-2-2-1-13-2">
                <text:number>•</text:number>
                <text:p text:style-name="al">plaatsen wij 7 borden E09ze (‘Einde vergunninghouderszone’).</text:p>
              </text:list-item>
            </text:list>
            <text:p text:style-name="common-al">De hierboven beschreven maatregelen worden nader verbeeld in de bijgevoegde situatieschetsen. Deze maken integraal deel uit van dit besluit.</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zienswijzen kenbaar te maken, werd op 30 juli 2025 gepubliceerd in Montferland Journaal</text:p>
            <text:p text:style-name="tussenkopcur">Besluit</text:p>
            <text:p text:style-name="common-al">Op grond van vorenstaande overwegingen besluiten burgemeester en wethouders:</text:p>
            <text:list text:style-name="id1-3-2-2-1-22">
              <text:list-item text:style-override="id1-3-2-2-1-22-1">
                <text:number>•</text:number>
                <text:p text:style-name="al">de parkeerschijfzone in het centrum van Didam uit te breiden over de Spoorstraat en de bijbehorende bebording E10zb en E11ze te verplaatsen;</text:p>
              </text:list-item>
              <text:list-item text:style-override="id1-3-2-2-1-22-2">
                <text:number>•</text:number>
                <text:p text:style-name="al">de venstertijden van de parkeerschijfzone in Didam te wijzigen naar maandag tot en met zaterdag van 09:00 tot 18:00 uur en de bijbehorende bebording aan te passen;</text:p>
              </text:list-item>
              <text:list-item text:style-override="id1-3-2-2-1-22-3">
                <text:number>•</text:number>
                <text:p text:style-name="al">de venstertijden van de parkeerschijfzone in ’s-Heerenberg te wijzigen naar maandag tot en met zondag van 09:00 tot 18:00 uur en de bijbehorende bebording aan te passen;</text:p>
              </text:list-item>
              <text:list-item text:style-override="id1-3-2-2-1-22-4">
                <text:number>•</text:number>
                <text:p text:style-name="al">de vergunninghouderszone in het centrum van ’s-Heerenberg uit te breiden met de Muntwal, Kerkstraat, ’s Gravenwal, Hofstraat, Oudste Poortstraat, Kellenstraat, Gasthuisplein, Stadswal, Walsteeg en een deel van de Marktstraat en de benodigde bebording E09zb en E09ze te plaatsen.</text:p>
              </text:list-item>
            </text:list>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 is gericht;</text:p>
              </text:list-item>
              <text:list-item text:style-override="id1-3-2-2-1-27-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p>30 juli 2025</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46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Wijziging parkeerregulering gemeente Montferlan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op.verkeersbordcode">E10</meta:user-defined>
    <meta:user-defined meta:name="OVERHEIDop.verkeersbordcode">E11</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Wijziging parkeerregulering gemeente Montferland, per 1 januari 2026</meta:user-defined>
    <meta:user-defined meta:name="DCTERMS.W3CDTF/DCTERMS.available">2025-07-30</meta:user-defined>
    <meta:user-defined meta:name="OVERHEIDop.externeBijlage">Parkeerregulering Didam oude situatie|exb-2025-28224</meta:user-defined>
    <meta:user-defined meta:name="OVERHEIDop.externeBijlage">Parkeerregulering Didam nieuwe situatie|exb-2025-28225</meta:user-defined>
    <meta:user-defined meta:name="OVERHEIDop.externeBijlage">Parkeerregulering 's-Heerenberg oude situatie|exb-2025-28226</meta:user-defined>
    <meta:user-defined meta:name="OVERHEIDop.externeBijlage">Parkeerregulering 's-Heerenberg nieuwe situatie|exb-2025-28227</meta:user-defined>
    <meta:user-defined meta:name="DCTERMS.W3CDTF/OVERHEIDop.jaargang">2025</meta:user-defined>
    <meta:user-defined meta:name="OVERHEIDop.publicationIssue">334670</meta:user-defined>
    <meta:user-defined meta:name="OVERHEIDop.GmbID/DC.identifier">gmb-2025-334670</meta:user-defined>
    <meta:user-defined meta:name="OVERHEIDop.versieInformatie"/>
  </office:meta>
</office:document-meta>
</file>