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bbemastraat - Hobbemastraa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assaneringsproject ter hoogte van Hobbemaplein, Hoefkade, Hoefkade-Vaillantlaan, Van Ostadestraat- Vaillantlaan, Ruijsdaelstraat-Vaillantplein en Ruijsdaelstraat - Hobbemaplein in Den Haag. De aanvraag is ingediend voor de periode van 23 januari 2025 tot en met 29 augustus 2025.</text:p>
            <text:p text:style-name="common-al"/>
            <text:p text:style-name="common-al">Ons kenmerk: 0252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 Hobbemastraat ter hoogte van huisnummer 1</text:p>
            <text:p text:style-name="tussenkopcur">
            <text:span text:style-name="nadrukvet">Datum bekendmaking besluit:</text:span>
          </text:p>
            <text:p text:style-name="common-al">23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6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27IBA24/9009339</meta:user-defined>
    <meta:user-defined meta:name="DCTERMS.abstract">Gassaneringsproject ter hoogte van Hobbemaplein, Hoefkade, Hoefkade-Vaillantlaan, Van Ostadestraat- Vaillantlaan, Ruijsdaelstraat-Vaillantplein en Ruijsdaelstraat - Hobbemaplein in Den Haag. De aanvraag is ingediend voor de periode van 23 januari 2025 tot en met 2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bbemastraat - Hobbemastraat ter hoogte van huisnummer 1 te Den Haag</meta:user-defined>
    <meta:user-defined meta:name="DCTERMS.W3CDTF/DCTERMS.available">2025-01-27</meta:user-defined>
    <meta:user-defined meta:name="OVERHEIDop.externeBijlage">Bijlage_55730162_voor_bekendmaking|exb-2025-3277</meta:user-defined>
    <meta:user-defined meta:name="DCTERMS.W3CDTF/OVERHEIDop.jaargang">2025</meta:user-defined>
    <meta:user-defined meta:name="OVERHEIDop.publicationIssue">33467</meta:user-defined>
    <meta:user-defined meta:name="OVERHEIDop.GmbID/DC.identifier">gmb-2025-33467</meta:user-defined>
    <meta:user-defined meta:name="OVERHEIDop.versieInformatie"/>
  </office:meta>
</office:document-meta>
</file>