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1923 te Doorn, Aanvraagformulier Standplaats incidenteel voor fietsstimulering voor afsluiting A12: uitgifte e-bikes en FietsAPK (RX2025-00001778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lein 1923 te Doorn, Aanvraagformulier Standplaats incidenteel voor fietsstimulering voor afsluiting A12: uitgifte e-bikes en FietsAPK (RX2025-00001778, 25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778</meta:user-defined>
    <meta:user-defined meta:name="DCTERMS.abstract">Plein 1923 te Doorn, Aanvraagformulier Standplaats incidenteel voor fietsstimulering voor afsluiting A12: uitgifte e-bikes en FietsAPK (RX2025-00001778, 25 jul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Plein 1923 te Doorn, Aanvraagformulier Standplaats incidenteel voor fietsstimulering voor afsluiting A12: uitgifte e-bikes en FietsAPK (RX2025-00001778, 25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69</meta:user-defined>
    <meta:user-defined meta:name="OVERHEIDop.GmbID/DC.identifier">gmb-2025-334669</meta:user-defined>
    <meta:user-defined meta:name="OVERHEIDop.versieInformatie"/>
  </office:meta>
</office:document-meta>
</file>