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Plein Binnenplaats, Hoek Traaij/De Lei, Aanvraagformulier Standplaats incidenteel voor fietsstimulering voor afsluiting A12: uitgifte e-bikes en FietsAPK(RX2025-00001777, 25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Plein Binnenplaats, Hoek Traaij/De Lei, Aanvraagformulier Standplaats incidenteel voor fietsstimulering voor afsluiting A12: uitgifte e-bikes en FietsAPK (RX2025-00001777, 25 jul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34668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6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6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1777</meta:user-defined>
    <meta:user-defined meta:name="DCTERMS.abstract">Plein Binnenplaats, Hoek Traaij/De Lei, Aanvraagformulier Standplaats incidenteel fietsstimulering voor afsluiting A12: uitgifte e-bikes en FietsAPK (RX2025-00001777, 25 juli 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Utrechtse Heuvelrug, ingediende aanvraag APV/Bijzondere wetten - Plein Binnenplaats, Hoek Traaij/De Lei, Aanvraagformulier Standplaats incidenteel voor fietsstimulering voor afsluiting A12: uitgifte e-bikes en FietsAPK(RX2025-00001777, 25 juli 2025)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668</meta:user-defined>
    <meta:user-defined meta:name="OVERHEIDop.GmbID/DC.identifier">gmb-2025-334668</meta:user-defined>
    <meta:user-defined meta:name="OVERHEIDop.versieInformatie"/>
  </office:meta>
</office:document-meta>
</file>