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ldbaan 2, 23956 VZ Leersum Leersum, Ontheffing artikel 35 Alcoholwet voor het evenement de 'Nacht van Leersum' (RX2025-00001783, 2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ldbaan 2, 3956 VZ Leersum, Ontheffing artikel 35 Alcoholwet voor het evenement de 'Nacht van Leersum' (RX2025-00001783, 25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466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783</meta:user-defined>
    <meta:user-defined meta:name="DCTERMS.abstract">Wildbaan 2, 23956 VZ Leersum, Ontheffing artikel 35 Alcoholwet voor het evenement de 'Nacht van Leersum' (RX2025-00001783, 25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ldbaan 2, 23956 VZ Leersum Leersum, Ontheffing artikel 35 Alcoholwet voor het evenement de 'Nacht van Leersum' (RX2025-00001783, 25 juli 2025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67</meta:user-defined>
    <meta:user-defined meta:name="OVERHEIDop.GmbID/DC.identifier">gmb-2025-334667</meta:user-defined>
    <meta:user-defined meta:name="OVERHEIDop.versieInformatie"/>
  </office:meta>
</office:document-meta>
</file>