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 seminarie 74, Driebergen, Melding kleinschalig evenement bewonersbijeenkomst op 23 augustus 2025 van 12:00 uur tot 16:00 uur (RX2025-00001712, 2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 seminarie 74, Driebergen, Melding kleinschalig evenement bewonersbijeenkomst op 23 augustus 2025 van 12:00 uur tot 16:00 uur (RX2025-00001712, 25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66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712</meta:user-defined>
    <meta:user-defined meta:name="DCTERMS.abstract">Park seminarie 74, Driebergen, Melding kleinschalig evenement bewonersbijeenkomst op 23 augustus 2025 van 12:00 uur tot 16:00 uur (RX2025-00001712, 25 juli 2025)</meta:user-defined>
    <dc:language>nl</dc:language>
    <meta:user-defined meta:name="OVERHEIDop.locatietype/OVERHEIDop.gebiedsmarkering">Vlak</meta:user-defined>
    <meta:user-defined meta:name="DC.title">Gemeente Utrechtse Heuvelrug, geaccepteerde melding APV/Bijzondere wetten - Park seminarie 74, Driebergen, Melding kleinschalig evenement bewonersbijeenkomst op 23 augustus 2025 van 12:00 uur tot 16:00 uur (RX2025-00001712, 25 juli 2025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65</meta:user-defined>
    <meta:user-defined meta:name="OVERHEIDop.GmbID/DC.identifier">gmb-2025-334665</meta:user-defined>
    <meta:user-defined meta:name="OVERHEIDop.versieInformatie"/>
  </office:meta>
</office:document-meta>
</file>