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evenementenvergunning - Burgemeesterpark 29, 3971CV Driebergen-Rijsenburg, ANWB Streetwise op 11 december (RX2025-00001427,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aanvraag voor een evenementenvergunning buiten behandeling is gelaten:</text:p>
            <text:p text:style-name="common-al">Burgemeesterpark 29, 3971CV Driebergen-Rijsenburg, Evenementenvergunning ANWB Streetwise op 11 december (RX2025-00001427, 24 juli 2025)</text:p>
            <text:p text:style-name="last-al">Belanghebbenden kunnen tegen deze beslissing(en) binnen zes weken, met ingang van de dag na de verzenddatum van de beslissing, een bezwaarschrift indienen bij de burgemeester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27</meta:user-defined>
    <meta:user-defined meta:name="DCTERMS.abstract">Burgemeesterpark 29, 3971CV Driebergen-Rijsenburg, Evenementenvergunning ANWB Streetwise op 11 december (RX2025-00001427, 24 juli 2025)</meta:user-defined>
    <dc:language>nl</dc:language>
    <meta:user-defined meta:name="OVERHEIDop.locatietype/OVERHEIDop.gebiedsmarkering">Punt</meta:user-defined>
    <meta:user-defined meta:name="DC.title">Gemeente Utrechtse Heuvelrug, buiten behandeling aanvraag evenementenvergunning - Burgemeesterpark 29, 3971CV Driebergen-Rijsenburg, ANWB Streetwise op 11 december (RX2025-00001427, 24 juli 2025)</meta:user-defined>
    <meta:user-defined meta:name="DCTERMS.W3CDTF/DCTERMS.available">2025-07-29</meta:user-defined>
    <meta:user-defined meta:name="DCTERMS.W3CDTF/OVERHEIDop.jaargang">2025</meta:user-defined>
    <meta:user-defined meta:name="OVERHEIDop.publicationIssue">334664</meta:user-defined>
    <meta:user-defined meta:name="OVERHEIDop.GmbID/DC.identifier">gmb-2025-334664</meta:user-defined>
    <meta:user-defined meta:name="OVERHEIDop.versieInformatie"/>
  </office:meta>
</office:document-meta>
</file>