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ingsbesluit op verkeersbesluit ‘Onttrekking openbare ruimte uit openbaarheid - hoek Mariastraat/Langestraat, Braamt’</text:p>
      <text:section text:name="regeling_id1-3-2" text:style-name="regeling">
        <text:section text:name="aanhef_id1-3-2-1" text:style-name="aanhef">
          <text:section text:name="afkondiging_id1-3-2-1-1" text:style-name="afkondiging">
            <text:p text:style-name="afkondiging_top"/>
            <text:p text:style-name="al">Datum: 30 juli 2025</text:p>
            <text:p text:style-name="al"/>
            <text:p text:style-name="al">Burgemeester en wethouders van de gemeente Montferland</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Vereiste van het besluit</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tussenkopcur">Motivering intrekking voormalig verkeersbesluit</text:p>
            <text:p text:style-name="common-al">Het verkeersbesluit van 16 juli 2025, kenmerk 312958, gepubliceerd op 16 juli 2025, wordt ingetrokken. In dat besluit werd op 16 juli een verkeersbesluit vastgesteld tot het onttrekken van openbare ruimte op het particulier perceel op de hoek Mariastraat/Langestraat in Braamt.</text:p>
            <text:p text:style-name="common-al">Hoewel het besluit inhoudelijk correct is vastgesteld, bevatte de oorspronkelijke publicatie een foutieve toelichting onder het kopje “Hoe kunt u reageren?”, waardoor onduidelijkheid kon ontstaan over het indienen van bezwaar tegen dit definitieve besluit. Correcte communicatie over rechtsmiddelen is van groot belang voor de rechtszekerheid van betrokkenen. Om die reden is besloten het oorspronkelijke besluit in te trekken en te vervangen door een nieuw besluit met een juiste toelichting.</text:p>
            <text:p text:style-name="tussenkopcur">Motivering gewijzigd verkeersbesluit</text:p>
            <text:p text:style-name="common-al">Op de hoek van de Mariastraat en Langestraat in Braamt worden vijf woningen gerealiseerd op de locatie van de voormalige buurtsupermarkt. Een deel van het terrein rondom het pand, hoewel particulier eigendom, is openbaar toegankelijk en bevat door de gemeente onderhouden verharding (parkeervakken en voetpaden). Met de herontwikkeling verliest dit gebied echter zijn openbare functie en wordt het betrokken bij de tuinen van de nieuw te realiseren woningen. Zie afbeeldingen in de bijlage voor een situatieschets. </text:p>
            <text:p text:style-name="common-al">Voor deze ontwikkeling is een onherroepelijk wijzigingsplan vastgesteld en een omgevingsvergunning verleend. De nieuwe woningen beschikken over parkeergelegenheid op eigen terrein, waardoor de bestaande openbare parkeerplaatsen overbodig zijn en geen functie meer hebben voor de dagelijkse voorzieningen waarvoor zij destijds zijn aangelegd. Het onttrekken aan de openbaarheid van de parkeerplaatsen zal geen extra parkeerdruk opleveren, mede gelet op de parkeervoorzieningen die bij de nieuw te realiseren woningen worden gerealiseerd.  </text:p>
            <text:p text:style-name="common-al">Voor voetgangers zijn voldoende alternatieve trottoirs beschikbaar aan de overzijde van de Mariastraat en langs de Langestraat. Daarbij geldt ook dat de verkeersdruk op deze straten zeer laag is en voetgangers daardoor ook veilig gebruik kunnen maken van de rijloper voor het gemotoriseerd verkeer. Het verwijderen van de verharding maakt ruimte voor groen en draagt daarmee bij aan gemeentelijke ambities op het gebied van vergroening. Ook leidt dit tot een geringe structurele verlaging van de onderhoudslast. Indien de gronden niet aan de openbaarheid worden onttrokken, kan het vergunde bouwplan niet volledig worden uitgevoerd, met financiële gevolgen voor de initiatiefnemers.</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het besluit met de daarop betrekking hebbende stukken, werd op 30 juli 2025 gepubliceerd in Montferland Journaal</text:p>
            <text:p text:style-name="tussenkopcur">Besluit(en)</text:p>
            <text:p text:style-name="common-al">Op grond van vorenstaande overwegingen besluiten burgemeester en wethouders:</text:p>
            <text:list text:style-name="id1-3-2-2-1-17">
              <text:list-item text:style-override="id1-3-2-2-1-17-1">
                <text:number>1.</text:number>
                <text:p text:style-name="al">Het verkeersbesluit van 16 juli 2025, kenmerk 312958, gepubliceerd op 16 juli 2025, in te trekken.</text:p>
              </text:list-item>
              <text:list-item text:style-override="id1-3-2-2-1-17-2">
                <text:number>2.</text:number>
                <text:p text:style-name="al">De openbare ruimte, bestaande uit trottoirs en parkeerplaatsen op het perceel hoek Mariastraat/Langestraat te Braamt, wordt onttrokken aan de openbaarheid.</text:p>
              </text:list-item>
            </text:list>
            <text:p text:style-name="tussenkopcur">Beroep</text:p>
            <text:p text:style-name="common-al">U kunt binnen zes weken, gerekend vanaf de dag na publicatie van dit besluit, een beroepschrift indienen bij het Team bestuursrecht van de Rechtbank Gelderland. Dit kan dus tot en met 10 september 2025 naar Postbus 9030, 6800 EM Arnhem. Het beroepschrift kan ook digitaal worden ingediend via DigiD. </text:p>
            <text:p text:style-name="common-al">Houd er rekening mee dat u voor het indienen van een beroepschrift griffierecht moet betalen. In deze periode kunt u ook de documenten met informatie over het verkeersbesluit in het gemeentehuis op afspraak bekijken. Raadpleeg voor de openingstijden en het adres van het gemeentehuis onze gemeentelijke website www.montferland.info. </text:p>
            <text:p text:style-name="last-al">Voor informatie over het bekijken van de documenten of andere vragen kunt u ook bellen. Dit kan via het telefoonnummer 0316-291391 en kiezen voor optie 3</text:p>
            <text:p text:style-name="tekst_bottom"/>
          </text:section>
        </text:section>
        <text:section text:name="regeling-sluiting_id1-3-2-3" text:style-name="regeling-sluiting">
          <text:section text:name="ondertekening_id1-3-2-3-1">
            <text:p><text:span text:style-name="functie">30 juli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6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ontferland - Verkeersbesluit: Wijzigingsbesluit op verkeersbesluit ‘Onttrekking openbare ruimte uit openbaarheid - hoek Mariastraat/Langestraat,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N.v.t.</meta:user-defined>
    <dc:language>nl</dc:language>
    <meta:user-defined meta:name="OVERHEIDop.locatietype/OVERHEIDop.gebiedsmarkering">Adres</meta:user-defined>
    <meta:user-defined meta:name="DC.title">Verkeersbesluit: Wijzigingsbesluit op verkeersbesluit ‘Onttrekking openbare ruimte uit openbaarheid - hoek Mariastraat/Langestraat, Braamt’</meta:user-defined>
    <meta:user-defined meta:name="DCTERMS.W3CDTF/DCTERMS.available">2025-07-30</meta:user-defined>
    <meta:user-defined meta:name="OVERHEIDop.externeBijlage">Locatiekaartje|exb-2025-28223</meta:user-defined>
    <meta:user-defined meta:name="DCTERMS.W3CDTF/OVERHEIDop.jaargang">2025</meta:user-defined>
    <meta:user-defined meta:name="OVERHEIDop.publicationIssue">334663</meta:user-defined>
    <meta:user-defined meta:name="OVERHEIDop.GmbID/DC.identifier">gmb-2025-334663</meta:user-defined>
    <meta:user-defined meta:name="OVERHEIDop.versieInformatie"/>
  </office:meta>
</office:document-meta>
</file>