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stcodegebied 3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ortpark Spitsbergen, parkeerplaats tennisbaan, Dragonder Park, ingang Buitenzorg, Vedergras 17, De Deel 14-16, Grote Beer-Pollux 67 (achterzijde), Spitsbergenweg 35, Zuiderkruis 742a, Ghandistraat-Erasmusstraat 2, Sirius-Pollux</text:span>
          </text:p>
            <text:p text:style-name="common-al">
            
          </text:p>
            <text:p text:style-name="common-al">De gemeente Veenendaal heeft een aanvraag voor een omgevingsvergunning ontvangen. De vergunning is op 22-01-2025  aangevraagd voor het kappen en verwijderen van zestien afgekeurde bomen/herplanten van nieuwe bomen voor de locaties ter hoogte van Sportpark Spitsbergen, parkeerplaats tennisbaan, Dragonder Park, ingang Buitenzorg, Vedergras 17, De Deel 14-16, Grote Beer-Pollux 67 (achterzijde), Spitsbergenweg 35, Zuiderkruis 742a, Ghandistraat-Erasmusstraat 2, Sirius-Pollux en is geregistreerd onder het nummer CLZ-000130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6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postcodegebied 390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66</meta:user-defined>
    <meta:user-defined meta:name="OVERHEIDop.GmbID/DC.identifier">gmb-2025-33466</meta:user-defined>
    <meta:user-defined meta:name="OVERHEIDop.versieInformatie"/>
  </office:meta>
</office:document-meta>
</file>