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Osm atletiek Zwanenkamp 1333 Maarssen - Utrechts Kubb Kampioenschap 2025 d.d. 23-08-2025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het onjuiste adres in de eerdere bekendmaking in het Gemeenteblad 2025 nr .326393 van 24 juli 2025- Utrechts Kubb Kampioenschap 2025 d.d. 23-08-2025. Sportparkweg 9 in Maarssen Het juiste adres is: Osm atletiek Zwanenkamp 1333 Maarssen.</text:p>
            <text:p text:style-name="common-al">Op 10 juli 2025 is een melding ontvangen waarvoor geen vergunningsplicht geldt voor de locatie Zwanenkamp 1333 Maarssen. De melding is geregistreerd onder zaaknummer Z2025-00001413.</text:p>
            <text:p text:style-name="common-al">De melding betreft: evenementen melding op Zwanenkamp 1333 Maarssen - Utrechts Kubb Kampioenschap 2025 d.d. 23-0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6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13</meta:user-defined>
    <meta:user-defined meta:name="DCTERMS.abstract">Betreft: Melding op locatie Zwanenkamp 1333 Maarssenbroek</meta:user-defined>
    <dc:language>nl</dc:language>
    <meta:user-defined meta:name="OVERHEIDop.locatietype/OVERHEIDop.gebiedsmarkering">Punt</meta:user-defined>
    <meta:user-defined meta:name="DC.title">Kennisgeving ontvangst melding, Gemeente Stichtse Vecht - Osm atletiek Zwanenkamp 1333 Maarssen - Utrechts Kubb Kampioenschap 2025 d.d. 23-08-2025 (RECTIFICATIE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59</meta:user-defined>
    <meta:user-defined meta:name="OVERHEIDop.GmbID/DC.identifier">gmb-2025-334659</meta:user-defined>
    <meta:user-defined meta:name="OVERHEIDop.versieInformatie"/>
  </office:meta>
</office:document-meta>
</file>