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9, 2181EA Hillegom, het plaatsen van zonwering tbv terras. Kenmerk Z2025-00002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wering tbv terras.</text:p>
            <text:p text:style-name="common-al">
            <text:span text:style-name="nadrukcur">Datum ontvangst:</text:span>25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465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oofdstraat 29, 2181EA Hillegom, het plaatsen van zonwering tbv terras. Kenmerk Z2025-00002083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58</meta:user-defined>
    <meta:user-defined meta:name="OVERHEIDop.GmbID/DC.identifier">gmb-2025-334658</meta:user-defined>
    <meta:user-defined meta:name="OVERHEIDop.versieInformatie"/>
  </office:meta>
</office:document-meta>
</file>