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Iependaal 214 - OMV.25.07.00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Iependaal 214, 3075WR, kappen van 1 boom. Het aanvraagformulier is als bijlage aan de publicatie toegevoegd (aanvraagdatum 25-07-2025, dossiernummer OMV.25.07.0043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65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5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5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Iependaal 214 - OMV.25.07.00431</meta:user-defined>
    <meta:user-defined meta:name="DCTERMS.W3CDTF/DCTERMS.available">2025-07-29</meta:user-defined>
    <meta:user-defined meta:name="DCTERMS.W3CDTF/OVERHEIDop.jaargang">2025</meta:user-defined>
    <meta:user-defined meta:name="OVERHEIDop.externeBijlage">25.07.00431 - aanvraag|exb-2025-28222</meta:user-defined>
    <meta:user-defined meta:name="OVERHEIDop.publicationIssue">334657</meta:user-defined>
    <meta:user-defined meta:name="OVERHEIDop.GmbID/DC.identifier">gmb-2025-334657</meta:user-defined>
    <meta:user-defined meta:name="OVERHEIDop.versieInformatie"/>
  </office:meta>
</office:document-meta>
</file>