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iddellandplein 32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iddellandplein 32B-02, 3021BV, samenvoegen halve zolder bij bovenwoning (aanvraagdatum 21-07-2025, dossiernummer OMV.25.07.003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65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ddellandplein 32B-0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56</meta:user-defined>
    <meta:user-defined meta:name="OVERHEIDop.GmbID/DC.identifier">gmb-2025-334656</meta:user-defined>
    <meta:user-defined meta:name="OVERHEIDop.versieInformatie"/>
  </office:meta>
</office:document-meta>
</file>