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ssenburgstraat 55E - OMV.25.07.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ssenburgstraat 55E, 3022MD, kappen van 2 bomen. Het aanvraagformulier en foto zijn als bijlage aan de publicatie toegevoegd (aanvraagdatum 24-07-2025, dossiernummer OMV.25.07.004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6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Essenburgstraat 55E - OMV.25.07.00420</meta:user-defined>
    <meta:user-defined meta:name="DCTERMS.W3CDTF/DCTERMS.available">2025-07-29</meta:user-defined>
    <meta:user-defined meta:name="DCTERMS.W3CDTF/OVERHEIDop.jaargang">2025</meta:user-defined>
    <meta:user-defined meta:name="OVERHEIDop.externeBijlage">25.07.00420 - aanvraag|exb-2025-28220</meta:user-defined>
    <meta:user-defined meta:name="OVERHEIDop.externeBijlage">25.07.00420 - foto|exb-2025-28221</meta:user-defined>
    <meta:user-defined meta:name="OVERHEIDop.publicationIssue">334655</meta:user-defined>
    <meta:user-defined meta:name="OVERHEIDop.GmbID/DC.identifier">gmb-2025-334655</meta:user-defined>
    <meta:user-defined meta:name="OVERHEIDop.versieInformatie"/>
  </office:meta>
</office:document-meta>
</file>