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Roentgenstraat 85 - OMV.25.07.00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Roentgenstraat 85, 3071TA, verplanten van 4 bomen. Het aanvraagformulier en situatietekening(en) zijn als bijlage aan de publicatie toegevoegd (aanvraagdatum 24-07-2025, dossiernummer OMV.25.07.0041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65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Roentgenstraat 85 - OMV.25.07.00414</meta:user-defined>
    <meta:user-defined meta:name="DCTERMS.W3CDTF/DCTERMS.available">2025-07-29</meta:user-defined>
    <meta:user-defined meta:name="DCTERMS.W3CDTF/OVERHEIDop.jaargang">2025</meta:user-defined>
    <meta:user-defined meta:name="OVERHEIDop.externeBijlage">25.07.00414 - aanvraag|exb-2025-28218</meta:user-defined>
    <meta:user-defined meta:name="OVERHEIDop.externeBijlage">25.07.00414 - tekening|exb-2025-28219</meta:user-defined>
    <meta:user-defined meta:name="OVERHEIDop.publicationIssue">334654</meta:user-defined>
    <meta:user-defined meta:name="OVERHEIDop.GmbID/DC.identifier">gmb-2025-334654</meta:user-defined>
    <meta:user-defined meta:name="OVERHEIDop.versieInformatie"/>
  </office:meta>
</office:document-meta>
</file>