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olenstraat 14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aagmolenstraat 145B, 3036HJ, verbouwen van de begane grond en souterrain. Op de begane grond en souterrain wordt een aanbouw aan de achterzijde van ca. 5,4 m breed, ca. 1 m diep en ca. 4,5 m hoog gerealiseerd (datum besluit 25-07-2025, op dezelfde dag verzonden, dossiernummer OMV.25.06.000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agmolenstraat 145B</meta:user-defined>
    <meta:user-defined meta:name="DCTERMS.W3CDTF/DCTERMS.available">2025-07-29</meta:user-defined>
    <meta:user-defined meta:name="DCTERMS.W3CDTF/OVERHEIDop.jaargang">2025</meta:user-defined>
    <meta:user-defined meta:name="OVERHEIDop.publicationIssue">334652</meta:user-defined>
    <meta:user-defined meta:name="OVERHEIDop.GmbID/DC.identifier">gmb-2025-334652</meta:user-defined>
    <meta:user-defined meta:name="OVERHEIDop.versieInformatie"/>
  </office:meta>
</office:document-meta>
</file>