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terrein aan de Kemkensweg in Amstenrade en een route door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375 jaar St. Gertrudis van 09052025 om 19:30 uur tot 11052025 om 23:00 uur op de locatie een terrein aan de Kemkensweg in Amstenrade en een route door Amstenrade (binnengekomen 21-01-2025);</text:p>
              </text:list-item>
            </text:list>
            <text:p text:style-name="common-al">De aanvraag is geregistreerd onder zaaknummer Z2025-0000011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46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6</meta:user-defined>
    <meta:user-defined meta:name="DCTERMS.abstract">Betreft: Aanvraag op locatie een terrein aan de Kemkensweg in Amstenrade en een route door Amstenrade</meta:user-defined>
    <dc:language>nl</dc:language>
    <meta:user-defined meta:name="OVERHEIDop.locatietype/OVERHEIDop.gebiedsmarkering">Punt</meta:user-defined>
    <meta:user-defined meta:name="DC.title">Kennisgeving ontvangst aanvraag Evenementenvergunning een terrein aan de Kemkensweg in Amstenrade en een route door Amstenra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65</meta:user-defined>
    <meta:user-defined meta:name="OVERHEIDop.GmbID/DC.identifier">gmb-2025-33465</meta:user-defined>
    <meta:user-defined meta:name="OVERHEIDop.versieInformatie"/>
  </office:meta>
</office:document-meta>
</file>