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oentulp 87, 2182AN Hillegom, het bouwen van een dakkapel aan de voorzijde van de woning. Kenmerk Z2025-00002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24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464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4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4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75</meta:user-defined>
    <dc:language>nl</dc:language>
    <meta:user-defined meta:name="OVERHEIDop.locatietype/OVERHEIDop.gebiedsmarkering">Vlak</meta:user-defined>
    <meta:user-defined meta:name="DC.title">Nieuwe aanvraag omgevingsvergunning, Pioentulp 87, 2182AN Hillegom, het bouwen van een dakkapel aan de voorzijde van de woning. Kenmerk Z2025-00002075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649</meta:user-defined>
    <meta:user-defined meta:name="OVERHEIDop.GmbID/DC.identifier">gmb-2025-334649</meta:user-defined>
    <meta:user-defined meta:name="OVERHEIDop.versieInformatie"/>
  </office:meta>
</office:document-meta>
</file>