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Noordewier-Reddingius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 Noordewier-Reddingiuslaan 29, 3066JA, realiseren van een dakopbouw. De dakopbouw komt op de 2e verdieping met afmetingen van circa 5,07 m breed, 9,16 m diep en 2,73 m hoog. Ook komt er een buitenruimte/dakterras van circa 5,07 m breed en 2,13 m diep, met een hekwerk van circa 1 m hoog. Het bouwplan is gelijk aan het bouwplan uit het conceptverzoek met kenmerk 2025030601699/OMC.25.03.00024.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7-2025, op dezelfde dag verzonden, dossiernummer OMV.25.05.000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 Noordewier-Reddingiuslaan 29</meta:user-defined>
    <meta:user-defined meta:name="DCTERMS.W3CDTF/DCTERMS.available">2025-07-29</meta:user-defined>
    <meta:user-defined meta:name="DCTERMS.W3CDTF/OVERHEIDop.jaargang">2025</meta:user-defined>
    <meta:user-defined meta:name="OVERHEIDop.publicationIssue">334648</meta:user-defined>
    <meta:user-defined meta:name="OVERHEIDop.GmbID/DC.identifier">gmb-2025-334648</meta:user-defined>
    <meta:user-defined meta:name="OVERHEIDop.versieInformatie"/>
  </office:meta>
</office:document-meta>
</file>