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urendagen van 12 september tot en met 14 september 2025, verzenddatum 25-07-2025, locatie het evenement vindt plaats in en rond het OT-gebouw aan de Sloterweg 430, 1171 VL te Badhoevedorp, zaaknummer 12155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63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urendagen van 12 september tot en met 14 september 2025, verzenddatum 25-07-2025, locatie het evenement vindt plaats in en rond het OT-gebouw aan de Sloterweg 430, 1171 VL te Badhoevedorp, zaaknummer 12155677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34</meta:user-defined>
    <meta:user-defined meta:name="OVERHEIDop.GmbID/DC.identifier">gmb-2025-334634</meta:user-defined>
    <meta:user-defined meta:name="OVERHEIDop.versieInformatie"/>
  </office:meta>
</office:document-meta>
</file>