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ail-In event op 20 augustus 2025, verzenddatum 24-07-2025, locatie op het parkeerterrein tegenover Pontplein 1, 2064 KC te Spaarndam, zaaknummer 12258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6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ail-In event op 20 augustus 2025, verzenddatum 24-07-2025, locatie op het parkeerterrein tegenover Pontplein 1, 2064 KC te Spaarndam, zaaknummer 12258408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33</meta:user-defined>
    <meta:user-defined meta:name="OVERHEIDop.GmbID/DC.identifier">gmb-2025-334633</meta:user-defined>
    <meta:user-defined meta:name="OVERHEIDop.versieInformatie"/>
  </office:meta>
</office:document-meta>
</file>