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oor het verlengen van de kap aan de achterzijde en het vernieuwen en vergroten van de bestaande dakkapel op de locatie Tweede Molenweg 31, 1261HB te Blaricum, ingekomen 25 juli 2025 (zaaknummer OMG 2025-03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woning door het verlengen van de kap aan de achterzijde en het vernieuwen en vergroten van de bestaande dakkapel op de locatie Tweede Molenweg 31, 1261H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6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door het verlengen van de kap aan de achterzijde en het vernieuwen en vergroten van de bestaande dakkapel op de locatie Tweede Molenweg 31, 1261HB te Blaricum, ingekomen 25 juli 2025 (zaaknummer OMG 2025-0344)</meta:user-defined>
    <meta:user-defined meta:name="DCTERMS.W3CDTF/DCTERMS.available">2025-07-29</meta:user-defined>
    <meta:user-defined meta:name="DCTERMS.W3CDTF/OVERHEIDop.jaargang">2025</meta:user-defined>
    <meta:user-defined meta:name="OVERHEIDop.publicationIssue">334632</meta:user-defined>
    <meta:user-defined meta:name="OVERHEIDop.GmbID/DC.identifier">gmb-2025-334632</meta:user-defined>
    <meta:user-defined meta:name="OVERHEIDop.versieInformatie"/>
  </office:meta>
</office:document-meta>
</file>