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Angerechtsweg 5, 1261XG te Blaricum, ingekomen 24 juli 2025 (zaaknummer OMG 2025-0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Angerechtsweg 5, 1261X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3463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3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3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Angerechtsweg 5, 1261XG te Blaricum, ingekomen 24 juli 2025 (zaaknummer OMG 2025-0342)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31</meta:user-defined>
    <meta:user-defined meta:name="OVERHEIDop.GmbID/DC.identifier">gmb-2025-334631</meta:user-defined>
    <meta:user-defined meta:name="OVERHEIDop.versieInformatie"/>
  </office:meta>
</office:document-meta>
</file>