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en een nokverlegging/dakopbouw aan de achterzijde op de locatie Schietspoel 19, 1251XT te Laren (zaaknummer OMG 2025-033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5 juli 2025. De gemeente geeft hiermee toestemming voor het realiseren van een dakkapel aan de voorzijde en een nokverlegging/dakopbouw aan de achterzijde op de locatie Schietspoel 19, 1251X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463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en een nokverlegging/dakopbouw aan de achterzijde op de locatie Schietspoel 19, 1251XT te Laren (zaaknummer OMG 2025-0336)</meta:user-defined>
    <meta:user-defined meta:name="DCTERMS.W3CDTF/DCTERMS.available">2025-07-29</meta:user-defined>
    <meta:user-defined meta:name="DCTERMS.W3CDTF/OVERHEIDop.jaargang">2025</meta:user-defined>
    <meta:user-defined meta:name="OVERHEIDop.publicationIssue">334630</meta:user-defined>
    <meta:user-defined meta:name="OVERHEIDop.GmbID/DC.identifier">gmb-2025-334630</meta:user-defined>
    <meta:user-defined meta:name="OVERHEIDop.versieInformatie"/>
  </office:meta>
</office:document-meta>
</file>