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Eemnesserweg 16, 1261HG te Blaricum (zaaknummer OMG 2025-032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4 juli 2025. De gemeente geeft hiermee toestemming voor het doen van constructieve wijzigingen op de locatie Eemnesserweg 16, 1261H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6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Eemnesserweg 16, 1261HG te Blaricum (zaaknummer OMG 2025-0324)</meta:user-defined>
    <meta:user-defined meta:name="DCTERMS.W3CDTF/DCTERMS.available">2025-07-29</meta:user-defined>
    <meta:user-defined meta:name="DCTERMS.W3CDTF/OVERHEIDop.jaargang">2025</meta:user-defined>
    <meta:user-defined meta:name="OVERHEIDop.publicationIssue">334629</meta:user-defined>
    <meta:user-defined meta:name="OVERHEIDop.GmbID/DC.identifier">gmb-2025-334629</meta:user-defined>
    <meta:user-defined meta:name="OVERHEIDop.versieInformatie"/>
  </office:meta>
</office:document-meta>
</file>