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treepoort op de locatie Molenveenweg 20, 1261TG te Blaricum (zaaknummer OMG 2025-026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3 juli 2025. De gemeente geeft hiermee toestemming voor het plaatsen van een entreepoort op de locatie Molenveenweg 20, 1261T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3462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2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ntreepoort op de locatie Molenveenweg 20, 1261TG te Blaricum (zaaknummer OMG 2025-0260)</meta:user-defined>
    <meta:user-defined meta:name="DCTERMS.W3CDTF/DCTERMS.available">2025-07-29</meta:user-defined>
    <meta:user-defined meta:name="DCTERMS.W3CDTF/OVERHEIDop.jaargang">2025</meta:user-defined>
    <meta:user-defined meta:name="OVERHEIDop.publicationIssue">334627</meta:user-defined>
    <meta:user-defined meta:name="OVERHEIDop.GmbID/DC.identifier">gmb-2025-334627</meta:user-defined>
    <meta:user-defined meta:name="OVERHEIDop.versieInformatie"/>
  </office:meta>
</office:document-meta>
</file>