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kap, plaatsen van een extra kopgevel, het plaatsen van dakkapellen en het uitbouwen aan de achterzijde op de locatie Dammaat 7, 1251JX te Laren (zaaknummer OMG 2025-0218)</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24 juli 2025. De gemeente geeft hiermee toestemming voor het wijzigen van de kap, plaatsen van een extra kopgevel, het plaatsen van dakkapellen en het uitbouwen aan de achterzijde op de locatie Dammaat 7, 1251JX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34626</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626</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626</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de kap, plaatsen van een extra kopgevel, het plaatsen van dakkapellen en het uitbouwen aan de achterzijde op de locatie Dammaat 7, 1251JX te Laren (zaaknummer OMG 2025-0218)</meta:user-defined>
    <meta:user-defined meta:name="DCTERMS.W3CDTF/DCTERMS.available">2025-07-29</meta:user-defined>
    <meta:user-defined meta:name="DCTERMS.W3CDTF/OVERHEIDop.jaargang">2025</meta:user-defined>
    <meta:user-defined meta:name="OVERHEIDop.publicationIssue">334626</meta:user-defined>
    <meta:user-defined meta:name="OVERHEIDop.GmbID/DC.identifier">gmb-2025-334626</meta:user-defined>
    <meta:user-defined meta:name="OVERHEIDop.versieInformatie"/>
  </office:meta>
</office:document-meta>
</file>