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staande inrit op de locatie Capittenweg 47, 1261JL te Blaricum (zaaknummer OMG 2025-014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4 juli 2025. De gemeente geeft hiermee toestemming voor het wijzigen van een bestaande inrit op de locatie Capittenweg 47, 1261J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46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bestaande inrit op de locatie Capittenweg 47, 1261JL te Blaricum (zaaknummer OMG 2025-0147)</meta:user-defined>
    <meta:user-defined meta:name="DCTERMS.W3CDTF/DCTERMS.available">2025-07-29</meta:user-defined>
    <meta:user-defined meta:name="DCTERMS.W3CDTF/OVERHEIDop.jaargang">2025</meta:user-defined>
    <meta:user-defined meta:name="OVERHEIDop.publicationIssue">334625</meta:user-defined>
    <meta:user-defined meta:name="OVERHEIDop.GmbID/DC.identifier">gmb-2025-334625</meta:user-defined>
    <meta:user-defined meta:name="OVERHEIDop.versieInformatie"/>
  </office:meta>
</office:document-meta>
</file>