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NACHTELIJKE WERKZAAMHEDEN – SPOOR TRACÉ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Spoor tracé Vught, Nachtelijke werkzaamheden PHS week 34 en 38 2025, Z25 - 294326.</text:p>
            <text:p text:style-name="tussenkopcur">De ontheffing is verzonden op 22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462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– NACHTELIJKE WERKZAAMHEDEN – SPOOR TRACÉ VUG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23</meta:user-defined>
    <meta:user-defined meta:name="OVERHEIDop.GmbID/DC.identifier">gmb-2025-334623</meta:user-defined>
    <meta:user-defined meta:name="OVERHEIDop.versieInformatie"/>
  </office:meta>
</office:document-meta>
</file>